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Titre1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Open Sans" fo:font-style="italic" style:font-style-asian="italic" style:font-style-complex="italic" fo:color="#313435"/>
    </style:style>
    <style:style style:name="T5" style:parent-style-name="Policepardéfaut" style:family="text">
      <style:text-properties style:font-name="Open Sans" fo:color="#313435"/>
    </style:style>
    <style:style style:name="T6" style:parent-style-name="Policepardéfaut" style:family="text">
      <style:text-properties style:font-name="Open Sans" fo:color="#313435"/>
    </style:style>
    <style:style style:name="T7" style:parent-style-name="Policepardéfaut" style:family="text">
      <style:text-properties style:font-name="Open Sans" fo:color="#313435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Je m'inscris pour le challenge «j'me bouge pour mon club».</text:h>
      <text:h text:style-name="P2" text:outline-level="1"/>
      <text:p text:style-name="Standard"/>
      <text:p text:style-name="P3">1)S'inscrire pour le challenge</text:p>
      <text:p text:style-name="Standard"><text:tab/>- Aller sur le site du challenge :</text:p>
      <text:p text:style-name="Standard"/>
      <text:p text:style-name="Standard"><text:tab/><text:a xlink:href="https://www.zatopekmagazine.com/je-cours/jme-bouge-pour-mon-club/" office:target-frame-name="_top" xlink:show="replace">https://www.zatopekmagazine.com/je-cours/jme-bouge-pour-mon-club/</text:a></text:p>
      <text:p text:style-name="Standard"/>
      <text:p text:style-name="Standard"><text:tab/>- Dans la fenêtre qui s'ouvre, on voit un nageur et juste en dessous du grand titre, <text:s text:c="17"/><text:tab/>« inscription»</text:p>
      <text:p text:style-name="Standard"><text:tab/>- Cliquer</text:p>
      <text:p text:style-name="Standard">A droite, au niveau de la phrase:<text:s/><text:span text:style-name="T4">Phase 2 - Inscription participants (jusqu'au 18 avril),</text:span></text:p>
      <text:p text:style-name="Standard"><text:span text:style-name="T5">dans la case recherche, tapez: «les spitants» : <text:s/>Le club apparaît dans la liste juste en dessous.</text:span></text:p>
      <text:p text:style-name="Standard"><text:span text:style-name="T6">Il suffit de cliquer sur «soutenir» et la pag</text:span><text:span text:style-name="T7">e suivante s'affiche:</text:span></text:p>
      <text:p text:style-name="Standard"/>
      <text:p text:style-name="Standard">Dans la partie gauche de l'écran, cliquer sur je m'inscris.</text:p>
      <text:p text:style-name="Standard">Dans la fenêtre suivante:</text:p>
      <text:p text:style-name="Standard"><text:tab/>- Remplir toutes les données demandées dans la partie gauche.</text:p>
      <text:p text:style-name="Standard"><text:tab/>- Dans la partie de droite:</text:p>
      <text:p text:style-name="Standard"><text:tab/><text:tab/>-Don: aller dans le menu déroulant pour<text:s/>sélectionner Non</text:p>
      <text:p text:style-name="Standard"><text:tab/><text:tab/>-Pour l'abonnement au magazine et pour les livres: dans le menu déroulant,<text:s/><text:tab/><text:tab/><text:tab/>sélectionner non ou le «-»</text:p>
      <text:p text:style-name="Standard"><text:tab/><text:tab/>-Au niveau du respect de la vie privée, choisir ce que vous voulez dans le menu<text:s/><text:tab/><text:tab/><text:tab/>déroulant<text:tab/><text:tab/></text:p>
      <text:p text:style-name="Standard"><text:tab/><text:tab/>-Au niveau de RGPD: choisir si vous voulez recevoir des informations ou non</text:p>
      <text:p text:style-name="Standard"/>
      <text:p text:style-name="Standard"><text:tab/>- Cliquer sur suivant</text:p>
      <text:p text:style-name="Standard">La page suivante est une page de vérification : contrôler toutes les données et puis terminer</text:p>
      <text:p text:style-name="Standard"/>
      <text:p text:style-name="P8">C'est fait!</text:p>
      <text:p text:style-name="P9"/>
      <text:p text:style-name="Standard">On reçoit un mail qu'il faut bien garder le temps d'installer strava ( et le<text:s/>temps du challenge)</text:p>
      <text:p text:style-name="Standard"/>
      <text:p text:style-name="P10">2)Installer strava sur le gsm</text:p>
      <text:p text:style-name="P11"/>
      <text:p text:style-name="Standard"><text:s/>- Installer l'application STRAVA sur son gsm.</text:p>
      <text:p text:style-name="Standard">- aller dans Play store ou l'Apple store ( si c'est un gsm apple).<text:line-break/>- Taper «strava» dans la zone de recherche. L'application se nomme: Strava GPS – Suivi Cyclisme, running et natation.</text:p>
      <text:p text:style-name="Standard"><text:tab/>- Ouvrir l'application:</text:p>
      <text:p text:style-name="Standard"/>
      <text:p text:style-name="Standard"><text:s/>- Se créer un compte, s'inscrire avec une adresse-mail et se choisir un mot de passe.<text:s/><text:line-break/><text:s/>- Faire quelques réglages:</text:p>
      <text:p text:style-name="Standard"><text:tab/>- Cliquer sur «profil» tout en bas.</text:p>
      <text:p text:style-name="Standard"><text:tab/>- <text:s/>Dans la fenêtre suivante, tout en haut de<text:s/>l'écran, au même niveau que «profil»,<text:s/><text:tab/><text:tab/>sélectionner la «roue dentée»:</text:p>
      <text:p text:style-name="Standard">- Au niveau des paramètres :</text:p>
      <text:p text:style-name="Standard"><text:tab/>Compte : laisser comme c'est.</text:p>
      <text:soft-page-break/>
      <text:p text:style-name="Standard"><text:tab/>Préférences : laisser ainsi, ce n'est pas nécessaire pour le challenge</text:p>
      <text:p text:style-name="Standard"><text:tab/>Photo, ordre d'apparition dans le flux, Beacon,<text:s/>intégrations de partenaires : tout laisser ainsi<text:s/><text:tab/>car ce n'est pas nécessaire pour le challenge.</text:p>
      <text:p text:style-name="Standard"><text:tab/><text:span text:style-name="T12">Affichage : Ici , il faut vérifier :</text:span></text:p>
      <text:p text:style-name="Standard"><text:tab/>- les unités de mesures : voir si c'est bien métriques. Si non, cliquer et sélectionner métriques</text:p>
      <text:p text:style-name="Standard"><text:tab/>- Température : vérifier que c'est bien Celsius, sinon changer en cliquant dessus.</text:p>
      <text:p text:style-name="Standard"><text:tab/>- Onglet par défaut : enregistrer une activité.</text:p>
      <text:p text:style-name="Standard">Tout le reste peut rester comme cela est. Vous pouvez aller modifier , si vous voulez les notifications Push et les notifications par<text:s/>email : mais cela ne gêne pas pour le challenge.</text:p>
      <text:p text:style-name="Standard"/>
      <text:p text:style-name="Standard"/>
      <text:p text:style-name="Standard">3)<text:s/><text:span text:style-name="T13">Lier Strava au challenge pour que les kilomètres soient comptabilisés:</text:span></text:p>
      <text:p text:style-name="P14"/>
      <text:p text:style-name="Standard">Dans le mail reçu, il y a un bouton «ma page challenge» .En cliquant, on arrive sur une page pour faire cette liaison: il faudra<text:s/>introduire l'adresse mail et le mot de passe que vous avez utilisé pour créer votre compte sur strava. <text:s/></text:p>
      <text:p text:style-name="Standard"/>
      <text:p text:style-name="P15">Voilà, c'est tout!</text:p>
      <text:p text:style-name="P16"/>
      <text:p text:style-name="P17"/>
      <text:p text:style-name="P18">Quand le challenge sera commencé, il suffira d'ouvrir l'application et dans la fenêtre, tout en bas, au centre, il y a le bouton<text:s/>« enregistrer ».</text:p>
      <text:p text:style-name="Standard"><text:span text:style-name="T19">Il suffit de cliquer dessus, d'activer le gps du gsm ( si il ne le fait pas automatiquement) et c'est parti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Noël</meta:initial-creator>
    <dc:creator>Jacques Daubois</dc:creator>
    <meta:creation-date>2021-03-29T04:40:00Z</meta:creation-date>
    <dc:date>2021-03-29T04:41:00Z</dc:date>
    <meta:template xlink:href="Normal.dotm" xlink:type="simple"/>
    <meta:editing-cycles>2</meta:editing-cycles>
    <meta:editing-duration>PT120S</meta:editing-duration>
    <meta:document-statistic meta:page-count="2" meta:paragraph-count="6" meta:word-count="506" meta:character-count="3288" meta:row-count="23" meta:non-whitespace-character-count="2788"/>
  </office:meta>
</office:document-meta>
</file>